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margin-right="-0.0076in">
        <style:tab-stops>
          <style:tab-stop style:type="left" style:position="0.25in"/>
          <style:tab-stop style:type="left" style:position="1.2798in"/>
          <style:tab-stop style:type="left" style:position="1.3784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margin-right="-0.0076in">
        <style:tab-stops>
          <style:tab-stop style:type="left" style:position="0.25in"/>
          <style:tab-stop style:type="left" style:position="1.2798in"/>
          <style:tab-stop style:type="left" style:position="1.3784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" style:parent-style-name="Обычный" style:list-style-name="LFO1" style:family="paragraph">
      <style:paragraph-properties fo:keep-with-next="always" style:text-autospace="none" fo:text-align="justify" fo:margin-bottom="0in" fo:line-height="100%" fo:margin-left="0in" fo:margin-right="-0.0076in" fo:text-indent="0.2479in">
        <style:tab-stops>
          <style:tab-stop style:type="left" style:position="0.25in"/>
          <style:tab-stop style:type="left" style:position="0.5986in"/>
          <style:tab-stop style:type="left" style:position="1.2798in"/>
          <style:tab-stop style:type="left" style:position="1.3784in"/>
        </style:tab-stops>
      </style:paragraph-properties>
      <style:text-properties style:font-name="Times New Roman" style:font-name-asian="Times New Roman" style:font-weight-complex="bold" style:letter-kerning="true" fo:font-size="12pt" style:font-size-asian="12pt" style:font-size-complex="12pt" style:language-asian="ru" style:country-asian="RU"/>
    </style:style>
    <style:style style:name="P22" style:parent-style-name="Обычный" style:list-style-name="LFO1" style:family="paragraph">
      <style:paragraph-properties fo:keep-with-next="always" style:text-autospace="none" fo:text-align="justify" fo:margin-bottom="0in" fo:line-height="100%" fo:margin-left="0in" fo:margin-right="-0.0076in" fo:text-indent="0.2479in">
        <style:tab-stops>
          <style:tab-stop style:type="left" style:position="0.25in"/>
          <style:tab-stop style:type="left" style:position="0.5986in"/>
          <style:tab-stop style:type="left" style:position="1.2798in"/>
          <style:tab-stop style:type="left" style:position="1.3784in"/>
        </style:tab-stops>
      </style:paragraph-properties>
      <style:text-properties style:font-name="Times New Roman" style:font-name-asian="Times New Roman" style:font-weight-complex="bold" style:letter-kerning="true" fo:font-size="12pt" style:font-size-asian="12pt" style:font-size-complex="12pt" style:language-asian="ru" style:country-asian="RU"/>
    </style:style>
    <style:style style:name="P23" style:parent-style-name="Обычный" style:list-style-name="LFO1" style:family="paragraph">
      <style:paragraph-properties style:text-autospace="none" fo:text-align="justify" fo:margin-bottom="0in" fo:line-height="100%" fo:margin-left="0in" fo:margin-right="-0.0076in" fo:text-indent="0.2479in">
        <style:tab-stops>
          <style:tab-stop style:type="left" style:position="0.25in"/>
          <style:tab-stop style:type="left" style:position="0.5986in"/>
          <style:tab-stop style:type="left" style:position="1.2798in"/>
          <style:tab-stop style:type="left" style:position="1.3784in"/>
          <style:tab-stop style:type="left" style:position="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4" style:parent-style-name="Обычный" style:list-style-name="LFO1" style:family="paragraph">
      <style:paragraph-properties style:text-autospace="none" fo:text-align="justify" fo:margin-bottom="0in" fo:line-height="100%" fo:margin-left="0in" fo:margin-right="-0.0076in" fo:text-indent="0.2479in">
        <style:tab-stops>
          <style:tab-stop style:type="left" style:position="0.25in"/>
          <style:tab-stop style:type="left" style:position="0.5986in"/>
          <style:tab-stop style:type="left" style:position="1.2798in"/>
          <style:tab-stop style:type="left" style:position="1.3784in"/>
          <style:tab-stop style:type="left" style:position="7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" style:parent-style-name="Обычный" style:list-style-name="LFO1" style:family="paragraph">
      <style:paragraph-properties fo:keep-with-next="always" style:text-autospace="none" fo:text-align="justify" fo:margin-bottom="0in" fo:line-height="100%" fo:margin-left="0in" fo:margin-right="-0.0076in" fo:text-indent="0.2479in">
        <style:tab-stops>
          <style:tab-stop style:type="left" style:position="0.25in"/>
          <style:tab-stop style:type="left" style:position="0.5986in"/>
          <style:tab-stop style:type="left" style:position="1.2798in"/>
          <style:tab-stop style:type="left" style:position="1.3784in"/>
          <style:tab-stop style:type="left" style:position="7in"/>
        </style:tab-stops>
      </style:paragraph-properties>
      <style:text-properties style:font-name="Times New Roman" style:font-name-asian="Times New Roman" style:font-weight-complex="bold" style:letter-kerning="true" fo:font-size="12pt" style:font-size-asian="12pt" style:font-size-complex="12pt" style:language-asian="ru" style:country-asian="RU"/>
    </style:style>
    <style:style style:name="P32" style:parent-style-name="Обычный" style:list-style-name="LFO1" style:family="paragraph">
      <style:paragraph-properties fo:keep-with-next="always" style:text-autospace="none" fo:text-align="justify" fo:margin-bottom="0in" fo:line-height="100%" fo:margin-left="0in" fo:margin-right="-0.0076in" fo:text-indent="0.2479in">
        <style:tab-stops>
          <style:tab-stop style:type="left" style:position="0.25in"/>
          <style:tab-stop style:type="left" style:position="0.5986in"/>
          <style:tab-stop style:type="left" style:position="1.2798in"/>
          <style:tab-stop style:type="left" style:position="1.3784in"/>
          <style:tab-stop style:type="left" style:position="7in"/>
        </style:tab-stops>
      </style:paragraph-properties>
      <style:text-properties style:font-name="Times New Roman" style:font-name-asian="Times New Roman" style:font-weight-complex="bold" style:letter-kerning="true" fo:font-size="12pt" style:font-size-asian="12pt" style:font-size-complex="12pt" style:language-asian="ru" style:country-asian="RU"/>
    </style:style>
    <style:style style:name="P33" style:parent-style-name="Обычный" style:list-style-name="LFO1" style:family="paragraph">
      <style:paragraph-properties fo:keep-with-next="always" style:text-autospace="none" fo:text-align="justify" fo:margin-bottom="0in" fo:line-height="100%" fo:margin-left="0in" fo:margin-right="-0.0076in" fo:text-indent="0.2479in">
        <style:tab-stops>
          <style:tab-stop style:type="left" style:position="0.25in"/>
          <style:tab-stop style:type="left" style:position="0.5986in"/>
          <style:tab-stop style:type="left" style:position="1.2798in"/>
          <style:tab-stop style:type="left" style:position="1.3784in"/>
        </style:tab-stops>
      </style:paragraph-properties>
      <style:text-properties style:font-name="Times New Roman" style:font-name-asian="Times New Roman" style:font-weight-complex="bold" style:letter-kerning="true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style:text-autospace="none" fo:margin-bottom="0in" fo:line-height="100%" fo:text-indent="0.4645in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bottom="0in" fo:line-height="100%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complex="en" style:country-complex="US"/>
    </style:style>
    <style:style style:name="P97" style:parent-style-name="Обычный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007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bottom="0in" fo:line-height="100%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fo:font-size="12pt" style:font-size-asian="12pt" style:font-size-complex="12pt"/>
    </style:style>
    <style:style style:name="TableColumn160" style:family="table-column">
      <style:table-column-properties style:column-width="0.625in"/>
    </style:style>
    <style:style style:name="TableColumn161" style:family="table-column">
      <style:table-column-properties style:column-width="2.2in"/>
    </style:style>
    <style:style style:name="TableColumn162" style:family="table-column">
      <style:table-column-properties style:column-width="0.375in"/>
    </style:style>
    <style:style style:name="TableColumn163" style:family="table-column">
      <style:table-column-properties style:column-width="0.375in"/>
    </style:style>
    <style:style style:name="TableColumn164" style:family="table-column">
      <style:table-column-properties style:column-width="0.375in"/>
    </style:style>
    <style:style style:name="TableColumn165" style:family="table-column">
      <style:table-column-properties style:column-width="0.375in"/>
    </style:style>
    <style:style style:name="TableColumn166" style:family="table-column">
      <style:table-column-properties style:column-width="1.1437in"/>
    </style:style>
    <style:style style:name="TableColumn167" style:family="table-column">
      <style:table-column-properties style:column-width="1.1812in"/>
    </style:style>
    <style:style style:name="Table159" style:family="table">
      <style:table-properties style:width="6.65in" fo:margin-left="0in" table:align="left"/>
    </style:style>
    <style:style style:name="TableRow168" style:family="table-row">
      <style:table-row-properties style:min-row-height="0.313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5013in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282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1" style:family="table-row">
      <style:table-row-properties style:min-row-height="0.282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9" style:family="table-row">
      <style:table-row-properties style:min-row-height="0.2826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7" style:family="table-row">
      <style:table-row-properties style:min-row-height="0.36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83" style:family="table-row">
      <style:table-row-properties style:min-row-height="0.368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 style:min-row-height="0.364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18" style:family="table-row">
      <style:table-row-properties style:min-row-height="0.3694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 fo:line-height="100%"/>
    </style:style>
    <style:style style:name="T4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3" style:parent-style-name="Обычный" style:family="paragraph">
      <style:paragraph-properties fo:text-align="justify" fo:margin-bottom="0in" fo:line-height="100%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00%"/>
    </style:style>
    <style:style style:name="T4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line-height="100%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line-height="100%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fo:text-align="justify" fo:margin-bottom="0in" fo:line-height="100%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paragraph-properties fo:text-align="justify" fo:margin-bottom="0in" fo:line-height="100%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line-height="100%"/>
    </style:style>
    <style:style style:name="T4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6" style:parent-style-name="Обычный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1" style:parent-style-name="Обычный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text-align="justify" fo:margin-bottom="0in" fo:line-height="100%" fo:text-indent="0.4916in"/>
    </style:style>
    <style:style style:name="T5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0" style:parent-style-name="Обычный" style:family="paragraph">
      <style:paragraph-properties fo:text-align="justify" fo:margin-bottom="0in" fo:line-height="100%" fo:text-indent="0.4916in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00%" fo:text-indent="0.4916in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00%" fo:text-indent="0.4916in"/>
    </style:style>
    <style:style style:name="T5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 fo:text-indent="0.4916in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line-height="100%" fo:text-indent="0.4916in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 fo:text-indent="0.4916in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9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30" style:parent-style-name="Обычный" style:family="paragraph">
      <style:paragraph-properties fo:text-align="justify" fo:margin-bottom="0in" fo:line-height="100%" fo:text-indent="0.4916in"/>
    </style:style>
    <style:style style:name="T5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line-height="100%" fo:text-indent="0.4916in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 fo:text-indent="0.4916in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text-properties fo:font-size="14pt" style:font-size-asian="14pt"/>
    </style:style>
  </office:automatic-styles>
  <office:body>
    <office:text text:use-soft-page-breaks="true">
      <text:p text:style-name="P1">Пояснительная записка</text:p>
      <text:p text:style-name="P3"><text:span text:style-name="T4"><text:s text:c="2"/>Рабочая <text:s/>программа учебного предмета <text:s/></text:span><text:span text:style-name="T5">« Музыка»</text:span><text:span text:style-name="T6"><text:s/>для <text:s/>1- 4 <text:s/>классов составлена на основе примерной программы по музыке в соответствии с <text:s/>Федеральным <text:s/>государственным</text:span><text:span text:style-name="T7"><text:s text:c="2"/>образовательным <text:s/>стандартом второго поколения (приказ Минобрнауки РФ № 373 от 6 октября 2009г.), М.: «Просвещение», 2011г., авторской программой «Музыка»1-4 классов, авт.Е.Д. Критская, Г.П.Сергеева, Т.С.Шмагина, М.: Просвещение, 2011г., рабочей программо</text:span><text:span text:style-name="T8">й «Музыка» 1-4 класс авт. Е.Д. Критская, Г.П.Сергеева, Т.С.Шмагина, М.: Просвещение, 2011г. и <text:s/>в соответствии <text:s/>с ООП НОО <text:s/>школы.</text:span></text:p>
      <text:p text:style-name="P9"><text:span text:style-name="T10"><text:s text:c="9"/></text:span><text:span text:style-name="T11">Изучение музыки <text:s/>направлено на <text:s/>формирование музыкальной культуры как неотъемлемой части духовной культуры школьников.</text:span><text:span text:style-name="T12"><text:s text:c="2"/>Введение детей в многообразный мир музыки через знакомство с музыкальными произведениями, доступными их восприятию Цель школьного музыкального образования заключается в передаче положительного духовного опыта поколений, сконцентрированного в музыкальном<text:s/></text:span><text:span text:style-name="T13">искусстве и развитии на этой основе положительных черт и свойств личности школьника.</text:span></text:p>
      <text:p text:style-name="P14"><text:span text:style-name="T15"><text:s text:c="10"/>Цель массового<text:s/></text:span><text:span text:style-name="T16"><text:s/>музыкального образования и воспитания - формирование музыкальной культуры учащихся как <text:s/>неотъемлемой части духовной культуры школьников- наиболее</text:span><text:span text:style-name="T17"><text:s/>отражает интересы современного общества в развитии духовного потенциала подрастающего поколения.</text:span></text:p>
      <text:p text:style-name="P18"><text:span text:style-name="T19"><text:s text:c="10"/>Задачи<text:s/></text:span><text:span text:style-name="T20">уроков музыки:</text:span></text:p>
      <text:list text:style-name="LFO1" text:continue-numbering="true">
        <text:list-item>
          <text:p text:style-name="P21">развитие эмоционального и осознанного отношения детей к музыке различных направлений: фольклору, музыке религиозной традиции,<text:s/>классической и современной музыке;</text:p>
        </text:list-item>
        <text:list-item>
          <text:p text:style-name="P22">понимание учащимися содержания <text:s/>простейших (песня, танец, марш) и более сложных жанров (опера, балет, концерт, симфония) в опоре на ее интонационно - образный смысл;</text:p>
        </text:list-item>
        <text:list-item>
          <text:p text:style-name="P23">накопление детьми знаний о закономерностях музыкального<text:s/>искусства и музыкальном языке; <text:s/>первоначальных представлений об интонационной природе музыки, приемах ее развития и формах (на основе повтора, контраста, вариативности);<text:s/></text:p>
        </text:list-item>
        <text:list-item>
          <text:p text:style-name="P24"><text:span text:style-name="T25">совершенствование умений и навыков хорового пения (выразительность звучания,<text:s/></text:span><text:span text:style-name="T26">кантилена, унисон, расширение объема дыхания, дикция, артикуляция, пение<text:s/></text:span><text:span text:style-name="T27">a</text:span><text:span text:style-name="T28"><text:s/></text:span><text:span text:style-name="T29">capella</text:span><text:span text:style-name="T30">, пение хором, в ансамбле и др.);</text:span></text:p>
        </text:list-item>
        <text:list-item>
          <text:p text:style-name="P31">расширение умений и навыков пластического интонирования музыки и ее исполнения с помощью музыкально - ритмических движений, а также<text:s/>элементарного музицирования на детских инструментах;</text:p>
        </text:list-item>
        <text:list-item>
          <text:p text:style-name="P32">активное включение в процесс музицирования творческих импровизаций (речевых, вокальных, ритмических, инструментальных, пластических, художественных);</text:p>
        </text:list-item>
        <text:list-item>
          <text:p text:style-name="P33">накопление сведений из области музыкальной грамоты, знаний о музыке, музыкантах, исполнителях и исполнительских коллективах.</text:p>
        </text:list-item>
      </text:list>
      <text:p text:style-name="P34"><text:span text:style-name="T35"><text:s text:c="11"/>Курс нацелен</text:span><text:span text:style-name="T36"><text:s/>на изучение <text:s text:c="2"/>целостного <text:s/>представления <text:s/>о <text:s/>мировом <text:s/>музыкальном <text:s/>искусстве, <text:s/>постижения <text:s/>произведений <text:s/>золотого <text:s/>фонда <text:s/>русской <text:s/>и <text:s/>зарубежной <text:s/>классики, <text:s/>обра</text:span><text:span text:style-name="T37">зцов <text:s/>музыкального <text:s/>фольклора, духовной <text:s/>музыки, <text:s/>современного <text:s/>музыкального <text:s/>творчества. Изучение музыкального искусства в начальной школе направлено на развитие эмоционально-нравственной сферы младших школьников, их способности воспринимать произведения<text:s/></text:span><text:span text:style-name="T38">искусства как проявление духовной деятельности человека; развитие способности <text:s/>эмоционально-</text:span><text:soft-page-break/><text:span text:style-name="T39">целостного восприятия и понимания музыкальных произведений; развитие образного мышления и творческой индивидуальности; освоение знаний о музыкальном искусстве и его</text:span><text:span text:style-name="T40"><text:s/>связях с другими видами художественного творчества; овладение элементарными умениями, навыками и способами музыкально-творческой деятельности (хоровое пение, игра на детских музыкальных инструментах, музыкально пластическая и вокальная импровизация); восп</text:span><text:span text:style-name="T41">итание художественного вкуса, нравственно-эстетических чувств: любви к родной природе, своему народу, Родине, уважения к ее традициям и героическому прошлому, к ее многонациональному искусству, профессиональному и народному музыкальному творчеству.</text:span></text:p>
      <text:p text:style-name="P42"><text:span text:style-name="T43"><text:s text:c="3"/></text:span><text:span text:style-name="T44">Отли</text:span><text:span text:style-name="T45">чительная особенность программы</text:span><text:span text:style-name="T46"><text:s/>– охват широкого культурологического пространства, которое подразумевает постоянные выходы за рамки музыкального искусства и включение в контекст уроков музыки сведений из истории, произведений литературы (поэтических и проз</text:span><text:span text:style-name="T47">аических) и изобразительного искусства. Зрительный ряд выполняет функцию эмоционально-эстетического фона, усиливающего понимание детьми содержания музыкального произведения. Основой развития музыкального мышления детей становятся неоднозначность их восприя</text:span><text:span text:style-name="T48">тия, множественность индивидуальных трактовок, разнообразные варианты «слышания», «видения», конкретных музыкальных сочинений, отраженные, например, в рисунках, близких по своей образной сущности музыкальным произведениям. Все это способствует развитию асс</text:span><text:span text:style-name="T49">оциативного мышления детей, «внутреннего слуха» и «внутреннего зрения». Программа основана на обширном материале, охватывающем различные виды искусств, которые дают возможность учащимся усваивать духовный опыт поколений, нравственно-эстетические ценности м</text:span><text:span text:style-name="T50">ировой художественной культуры, и преобразуют духовный мир человека, его душевное состояние. <text:s text:c="2"/></text:span></text:p>
      <text:p text:style-name="P51"><text:s text:c="11"/>ОБЩАЯ ХАРАКТЕРИСТИКА УЧЕБНОГО КУРСА</text:p>
      <text:p text:style-name="P52">Содержание программы базируется на художественно-образном, нравственно-эстетическом постижении младшими школьниками основных пластов мирового музыкального искусства: фольклора, музыки религиозной традиции, произведений композиторов-классиков (золотой фонд), современной академической и популярной музыки. Приоритетным в данной программе является введение ребенка в мир<text:s/>музыки через интонации. Это оказывает позитивное влияние на формирование семейных ценностей, составляющих духовное и нравственное богатство культуры и искусства народа. Освоение образцов музыкального фольклора как синкретичного искусства разных народов мира, в котором находят отражение факты истории, отношение человека к родному краю, его природе, труду людей, предполагает изучение основных фольклорных жанров, народных обрядов, обычаев и традиций, изустных и письменных форм бытования музыки как истоков творчества композиторов-классиков. Включение в программу музыки религиозной традиции базируется на культурологическом подходе, который дает возможность учащимся осваивать духовно-нравственные ценности как неотъемлемую часть мировой музыкальной культуры.</text:p>
      <text:p text:style-name="P53"><text:s text:c="12"/>Программа направлена на постижение закономерностей возникновения и развития музыкального искусства в его связях с жизнью, разнообразия форм его проявления и бытования в окружающем мире, специфики воздействия на духовный мир человека на основе проникновения в интонационно-временную природу музыки, ее жанрово-стилистические особенности. При этом надо отметить, что занятия музыкой и достижение предметных результатов ввиду специфики искусства неотделимы от достижения личностных и метапредметных результатов.</text:p>
      <text:soft-page-break/>
      <text:p text:style-name="P54"><text:s text:c="12"/>Критерии отбора музыкального материала в данную программу заимствованы из концепции Д. Б. Кабалевского — это художественная ценность музыкальных произведений, их воспитательная значимость и педагогическая целесообразность.</text:p>
      <text:p text:style-name="P55"><text:s text:c="11"/>Основными методическими принципами программы являются: увлеченность, триединство деятельности композитора – исполнителя – слушателя, «тождество и контраст», интонационность, опора на отечественную музыкальную культуру. Освоение музыкального материала, включенного в программу с этих позиций, формирует музыкальную культуру младших школьников, воспитывает их музыкальный вкус.</text:p>
      <text:p text:style-name="P56"><text:s text:c="13"/>Виды музыкальной деятельности разнообразны и направлены на реализацию принципов развивающего обучения в массовом музыкальном<text:s/>образовании и воспитании. Постижение одного и того же музыкального произведения подразумевает различные формы общения ребенка с музыкой. В исполнительскую деятельность входят: хоровое, ансамблевое и сольное пение; пластическое интонирование и музыкальноритмические движения; игра на музыкальных инструментах;</text:p>
      <text:p text:style-name="P57">инсценирование (разыгрывание) песен, сказок, музыкальных</text:p>
      <text:p text:style-name="P58">пьес программного характера; освоение элементов музыкальной грамоты как средства фиксации музыкальной речи.</text:p>
      <text:p text:style-name="P59"><text:s text:c="15"/>Помимо этого, дети проявляют творческое начало в размышлениях о музыке, импровизациях (речевой, вокальной, ритмической, пластической); в рисунках на темы полюбившихся музыкальных произведений, эскизах костюмов и декораций к операм, балетам, музыкальным спектаклям; в составлении<text:s/>художественных коллажей, поэтических дневников, программ концертов; в подборе музыкальных коллекций в домашнюю фонотеку; в создании рисованных мультфильмов, озвученных знакомой музыкой, небольших литературных сочинений о музыке, музыкальных инструментах,<text:s/>музыкантах и др. В целом эмоциональное восприятие музыки, размышление о ней и воплощение образного содержания в исполнении дают возможность овладевать приемами сравнения, анализа, обобщения, классификации различных явлений музыкального искусства, что формирует у младших школьников универсальные учебные действия.</text:p>
      <text:p text:style-name="P60"><text:span text:style-name="T61"><text:s text:c="7"/></text:span><text:span text:style-name="T62">Структуру программы</text:span><text:span text:style-name="T63"><text:s/>составляют разделы, в которых обозначены основные содержательные линии, указаны музыкальные произведения. Названия разделов являются выражением художественно-педагогическо</text:span><text:span text:style-name="T64">й идеи блока уроков, четверти, года. Занятия в классе носят пропедевтический, вводный характер и предполагают знакомство детей с музыкой в широком жизненном контексте. Творческий подход учителя музыки к данной программе – залог успеха его музыкально-педаго</text:span><text:span text:style-name="T65">гической деятельности.</text:span></text:p>
      <text:p text:style-name="P66">ЦЕННОСТНЫЕ ОРИЕНТИРЫ СОДЕРЖАНИЯ УЧЕБНОГО ПРЕДМЕТА</text:p>
      <text:p text:style-name="P67">Уроки музыки, как и художественное образование в целом, предоставляя детям возможности для культурной и творческой деятельности, позволяют сделать более динамичной и плодотворной взаимосвязь образования, культуры и искусства.</text:p>
      <text:p text:style-name="P68">Освоение музыки как духовного наследия человечества предполагает формирование опыта эмоционально-образного восприятия, начальное овладение различными видами музыкально-творческой деятельности, приобретение знаний<text:s/>и умений, овладение универсальными учебными действиями, что становится фундаментом обучения на дальнейших ступенях общего образования, обеспечивает введение учащихся в мир искусства и понимание неразрывной связи музыки и жизни.</text:p>
      <text:p text:style-name="P69">Внимание на музыкальных занятиях акцентируется на личностном развитии, нравственно-эстетическом воспитании, формировании культуры мировосприятия младших школьников через эмпатию, идентификацию, эмоционально-эстетический отклик на музыку. Уже на начальном этапе постижения музыкального<text:s/>искусства младшие школьники понимают, что музыка открывает перед ними возможности для<text:s/><text:soft-page-break/>познания чувств и мыслей человека, его духовно-нравственного становления, развивает способность сопереживать, встать на позицию другого человека, вести диалог, участвовать в обсуждении значимых для человека явлений жизни и искусства, продуктивно сотрудничать со сверстниками и взрослыми. Это способствует формированию интереса и мотивации к дальнейшему овладению различными видами музыкальной деятельности и организации своего культурно-познавательного доcуга.</text:p>
      <text:p text:style-name="P70"><text:span text:style-name="T71">Содержание обучения ориентировано на целенаправленную организацию и планомерное формирование музыкальной учебной деятельности, способствующей личностному, коммуникативному, познавательному и социальному развитию<text:s/></text:span><text:span text:style-name="T72">растущего человека. Предмет «Музыка», развивая умение учиться, призван формировать у ребенка современную картину мира.</text:span><text:span text:style-name="T73"><text:s text:c="138"/></text:span><text:span text:style-name="T74"><text:s text:c="22"/></text:span><text:span text:style-name="T75">Виды организации учебной деятельности</text:span><text:span text:style-name="T76">:</text:span></text:p>
      <text:p text:style-name="P77">- самостоятельная работа</text:p>
      <text:p text:style-name="P78">- творческая работа</text:p>
      <text:p text:style-name="P79">- конкурс</text:p>
      <text:p text:style-name="P80">- викторина</text:p>
      <text:p text:style-name="P81"><text:span text:style-name="T82">В процессе обучения используются <text:s/></text:span><text:span text:style-name="T83">современные образовательные технологии: <text:s text:c="54"/></text:span><text:span text:style-name="T84"><text:s text:c="115"/>-</text:span><text:span text:style-name="T85">системно- деятельностный подход; <text:s text:c="107"/></text:span><text:span text:style-name="T86">-здоровьесберегающие технологии - привитие гигиенических навыков, навыков правильной посадки, , использование физминуток, проветривание помещения, использование компьютера не более 15 минут;</text:span><text:span text:style-name="T87"><text:s text:c="24"/></text:span></text:p>
      <text:p text:style-name="P88"><text:span text:style-name="T89"><text:s/></text:span><text:span text:style-name="T90">-личностно-ориентированное и дифференцир</text:span><text:span text:style-name="T91">ованное обучение ; <text:s text:c="11"/></text:span><text:span text:style-name="T92"><text:s text:c="28"/></text:span></text:p>
      <text:p text:style-name="P93"><text:span text:style-name="T94"><text:s/></text:span><text:span text:style-name="T95">-информационно-коммуникационные технологии .</text:span><text:span text:style-name="T96"><text:s/></text:span></text:p>
      <text:p text:style-name="P97"><text:span text:style-name="T98"><text:s text:c="30"/></text:span><text:span text:style-name="T99">ПЛАНИРУЕМЫЕ РЕЗУЛЬТАТЫ <text:s text:c="5"/></text:span></text:p>
      <text:p text:style-name="P100">В результате изучения курса «Музыка» в начальной школе должны быть достигнуты определенные<text:s/>результаты.</text:p>
      <text:p text:style-name="P101"><text:span text:style-name="T102">Личностные результаты</text:span><text:span text:style-name="T103"><text:s/>отражаются в индивидуальных качественных свойствах учащихся, которые они должны приобрести в процессе освоения учебного предмета «Музыка»:</text:span></text:p>
      <text:p text:style-name="P104">— чувство гордости за свою Родину, российский народ и историю России, осознание своей этнической и национальной принадлежности на основе изучения лучших образцов фольклора, шедевров музыкального наследия русских композиторов, музыки Русской православной церкви, различных направлений современного музыкального искусства России;</text:p>
      <text:p text:style-name="P105">– 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, народов, национальных стилей;</text:p>
      <text:p text:style-name="P106">– умение наблюдать за разнообразными явлениями жизни и искусства в учебной и внеурочной деятельности, их понимание и оценка – умение ориентироваться в культурном многообразии окружающей действительности, участие в музыкальной жизни класса, школы, города и др.;</text:p>
      <text:p text:style-name="P107">– уважительное отношение к<text:s/>культуре других народов; сформированность эстетических потребностей, ценностей и чувств;</text:p>
      <text:p text:style-name="P108">– развитие мотивов учебной деятельности и личностного смысла учения; овладение навыками сотрудничества с учителем и сверстниками;</text:p>
      <text:soft-page-break/>
      <text:p text:style-name="P109">– ориентация в культурном многообразии окружающей действительности, участие в музыкальной жизни класса, школы, города и др.;</text:p>
      <text:p text:style-name="P110">– формирование этических чувств доброжелательностии эмоционально-нравственной отзывчивости, понимания и сопереживания чувствам других людей;</text:p>
      <text:p text:style-name="P111">– 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<text:p text:style-name="P112"><text:span text:style-name="T113">Метапредметные</text:span><text:span text:style-name="T114"><text:s/>результаты характеризуют уровень сформированности универсальных учебных действий учащихся, проявляющихся<text:s/></text:span><text:span text:style-name="T115">в познавательной и практической деятельности:</text:span></text:p>
      <text:p text:style-name="P116">– овладение способностями принимать и сохранять цели и задачи учебной деятельности, поиска средств ее осуществления в разных формах и видах музыкальной деятельности;</text:p>
      <text:p text:style-name="P117">– освоение способов решения проблем творческого и поискового характера в процессе восприятия, исполнения, оценки музыкальных сочинений;</text:p>
      <text:p text:style-name="P118">– формирование умения планировать, контролировать и оценивать учебные действия в соответствии с поставленной задачей и условием ее реализации в процессе познания содержания музыкальных образов; определять наиболее эффективные способы достижения результата в исполнительской и творческой деятельности;</text:p>
      <text:p text:style-name="P119">– продуктивное сотрудничество (общение, взаимодействие) со сверстниками при решении различных музыкально-творческих задач на уроках музыки, во внеурочной и внешкольной музыкально-эстетической деятельности;</text:p>
      <text:p text:style-name="P120"/>
      <text:p text:style-name="P121">– освоение начальных форм познавательной и личностной рефлексии; позитивная самооценка своих музыкально-творческих возможностей;</text:p>
      <text:p text:style-name="P122">– овладение навыками смыслового<text:s/>прочтения содержания «текстов» различных музыкальных стилей и жанров в соответствии с целями и задачами деятельности;</text:p>
      <text:p text:style-name="P123">– приобретение умения осознанного построения речевого высказывания о содержании, характере, особенностях языка музыкальных произведений разных эпох, творческих направлений в соответствии с задачами коммуникации;</text:p>
      <text:p text:style-name="P124">– формирование у младших школьников умения составлять тексты, связанные с размышлениями о музыке и личностной оценкой ее содержания, в устной и письменной форме;</text:p>
      <text:p text:style-name="P125">– овладение<text:s/>логическими действиями сравнения, анализа, синтеза, обобщения, установления аналогий в процессе интонационно-образного и жанрового, стилевого анализа музыкальных сочинений и других видов музыкально-творческой деятельности;</text:p>
      <text:p text:style-name="P126">– умение осуществлять информационную, познавательную и практическую деятельность с использованием различных средств информации и коммуникации (включая пособия на</text:p>
      <text:p text:style-name="P127">электронных носителях, обучающие музыкальные программы, цифровые образовательные ресурсы, мультимедийные презентации, работу с<text:s/>интерактивной доской и т. п.).</text:p>
      <text:p text:style-name="P128"><text:span text:style-name="T129">Предметные результаты</text:span><text:span text:style-name="T130"><text:s/>изучения музыки отражают опыт учащихся в музыкально-творческой деятельности:</text:span></text:p>
      <text:p text:style-name="P131">– формирование представления о роли музыки в жизни человека, в его духовно-нравственном развитии;</text:p>
      <text:soft-page-break/>
      <text:p text:style-name="P132">– формирование общего представления о музыкальной картине мира;</text:p>
      <text:p text:style-name="P133">– знание основных закономерностей музыкального искусства на примере изучаемых музыкальных произведений;</text:p>
      <text:p text:style-name="P134">– формирование основ музыкальной культуры, в том числе на материале музыкальной культуры родного края, развитие художественного вкуса и интереса к музыкальному искусству и музыкальной деятельности;</text:p>
      <text:p text:style-name="P135">– формирование устойчивого интереса к музыке и различным видам (или какому-либо виду) музыкально-творческой деятельности;</text:p>
      <text:p text:style-name="P136">– умение воспринимать музыку и выражать свое отношение к музыкальным произведениям;</text:p>
      <text:p text:style-name="P137">– умение эмоционально и осознанно относиться к музыке различных направлений: фольклору, музыке религиозной традиции, классической и современной; понимать содержание, интонационно-образный смысл произведений разных жанров и стилей;</text:p>
      <text:p text:style-name="P138">– умение воплощать музыкальные образы при создании театрализованных и музыкально-пластических композиций, исполнении вокально-хоровых произведений, в импровизациях.</text:p>
      <text:p text:style-name="P139">Ожидаемые результаты<text:s/></text:p>
      <text:p text:style-name="P140">В результате изучения музыки выпускник начальной школы научится:</text:p>
      <text:p text:style-name="P141">- воспринимать музыку различных жанров, размышлять о музыкальных произведениях как способе выражения чувств и мыслей человека, эмоционально откликаться на искусство, выражая свое отношение к нему в различных видах деятельности;</text:p>
      <text:p text:style-name="P142">- ориентироваться в музыкально-поэтическом творчестве, в многообразии фольклора России, сопоставлять различные образцы народной и профессиональной музыки, ценить отечественные народные музыкальные традиции;</text:p>
      <text:p text:style-name="P143">- соотносить выразительные и изобразительные интонации, узнавать характерные черты музыкальной речи разных композиторов, воплощать особенности музыки в исполнительской деятельности;</text:p>
      <text:p text:style-name="P144">- общаться и взаимодействовать в процессе ансамблевого, коллективного (хорового и инструментального) воплощения различных художественных образов; <text:s text:c="2"/><text:s text:c="40"/>- исполнять музыкальные произведения разных форм и жанров (пение, драматизация, музыкально-пластическое движение, инструментальное музицирование, импровизация и др.);</text:p>
      <text:p text:style-name="P145">- определять виды музыки, сопоставлять музыкальные образы в звучании различных музыкальных инструментов;</text:p>
      <text:p text:style-name="P146">- оценивать и соотносить содержание и музыкальный язык народного и профессионального музыкального творчества разных стран мира.</text:p>
      <text:p text:style-name="P147"/>
      <text:p text:style-name="P148">Место предмета «Музыка» в учебном плане</text:p>
      <text:p text:style-name="P149"><text:span text:style-name="T150"><text:s text:c="3"/>Согласно<text:s/></text:span><text:span text:style-name="T151">Базисного учебного<text:s/></text:span><text:span text:style-name="T152">плана школы предмет «Музыка» изучается в I–IV классах в объеме не менее 135 часов (33 часа в I классе по<text:s/></text:span><text:span text:style-name="T153">1 час в неделю</text:span><text:span text:style-name="T154">, по 34 часа – во II–IV классах по<text:s/></text:span><text:span text:style-name="T155">1 час в неделю</text:span><text:span text:style-name="T156">).</text:span></text:p>
      <text:p text:style-name="P157">Таблица тематического распределения количества часов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№ п/п</text:p>
          </table:table-cell>
          <table:table-cell table:style-name="TableCell171" table:number-rows-spanned="2">
            <text:p text:style-name="P172"/>
            <text:soft-page-break/>
            <text:p text:style-name="P173">Разделы, темы</text:p>
          </table:table-cell>
          <table:table-cell table:style-name="TableCell174" table:number-columns-spanned="4">
            <text:p text:style-name="P175">Классы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Количество часов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Авторская программа</text:p>
          </table:table-cell>
          <table:table-cell table:style-name="TableCell191">
            <text:p text:style-name="P192"><text:span text:style-name="T193">Рабочая программа</text:span></text:p>
          </table:table-cell>
        </table:table-row>
        <text:soft-page-break/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«Музыка вокруг нас»<text:s/>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16</text:p>
          </table:table-cell>
          <table:table-cell table:style-name="TableCell209">
            <text:p text:style-name="P210">16</text:p>
          </table:table-cell>
        </table:table-row>
        <table:table-row table:style-name="TableRow211">
          <table:table-cell table:style-name="TableCell212">
            <text:p text:style-name="P213">1.1</text:p>
          </table:table-cell>
          <table:table-cell table:style-name="TableCell214">
            <text:p text:style-name="P215"><text:span text:style-name="T216">Роль музыки в повседневной жизни человека</text:span></text:p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9</text:p>
          </table:table-cell>
        </table:table-row>
        <table:table-row table:style-name="TableRow229">
          <table:table-cell table:style-name="TableCell230">
            <text:p text:style-name="P231">1.2</text:p>
          </table:table-cell>
          <table:table-cell table:style-name="TableCell232">
            <text:p text:style-name="P233"><text:span text:style-name="T234">Мир музыкальных инструментов</text:span>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7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«Музыка и ты»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17</text:p>
          </table:table-cell>
        </table:table-row>
        <table:table-row table:style-name="TableRow264">
          <table:table-cell table:style-name="TableCell265">
            <text:p text:style-name="P266">2.1</text:p>
          </table:table-cell>
          <table:table-cell table:style-name="TableCell267">
            <text:p text:style-name="P268"><text:span text:style-name="T269">Чувства<text:s/></text:span><text:span text:style-name="T270">человека в музыке</text:span></text:p>
          </table:table-cell>
          <table:table-cell table:style-name="TableCell271">
            <text:p text:style-name="P272">9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9</text:p>
          </table:table-cell>
        </table:table-row>
        <table:table-row table:style-name="TableRow283">
          <table:table-cell table:style-name="TableCell284">
            <text:p text:style-name="P285">2.2</text:p>
          </table:table-cell>
          <table:table-cell table:style-name="TableCell286">
            <text:p text:style-name="P287"><text:span text:style-name="T288">Музыкальные образы</text:span>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7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«Россия – Родина моя»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11</text:p>
          </table:table-cell>
          <table:table-cell table:style-name="TableCell316">
            <text:p text:style-name="P317">11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«День полный событий»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14</text:p>
          </table:table-cell>
          <table:table-cell table:style-name="TableCell333">
            <text:p text:style-name="P334">14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<text:span text:style-name="T340">«О России петь – что стремиться в храм»</text:span>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13</text:p>
          </table:table-cell>
          <table:table-cell table:style-name="TableCell351">
            <text:p text:style-name="P352">13</text:p>
          </table:table-cell>
        </table:table-row>
        <table:table-row table:style-name="TableRow353">
          <table:table-cell table:style-name="TableCell354">
            <text:p text:style-name="P355">6</text:p>
          </table:table-cell>
          <table:table-cell table:style-name="TableCell356">
            <text:p text:style-name="P357">«Гори, гори ясно, чтобы не погасло»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11</text:p>
          </table:table-cell>
          <table:table-cell table:style-name="TableCell368">
            <text:p text:style-name="P369">11</text:p>
          </table:table-cell>
        </table:table-row>
        <table:table-row table:style-name="TableRow370">
          <table:table-cell table:style-name="TableCell371">
            <text:p text:style-name="P372">7</text:p>
          </table:table-cell>
          <table:table-cell table:style-name="TableCell373">
            <text:p text:style-name="P374">«В музыкальном театре”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15</text:p>
          </table:table-cell>
        </table:table-row>
        <table:table-row table:style-name="TableRow387">
          <table:table-cell table:style-name="TableCell388">
            <text:p text:style-name="P389">8</text:p>
          </table:table-cell>
          <table:table-cell table:style-name="TableCell390">
            <text:p text:style-name="P391"><text:s/>“В концертном зале”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16</text:p>
          </table:table-cell>
          <table:table-cell table:style-name="TableCell402">
            <text:p text:style-name="P403">16</text:p>
          </table:table-cell>
        </table:table-row>
        <table:table-row table:style-name="TableRow404">
          <table:table-cell table:style-name="TableCell405">
            <text:p text:style-name="P406">9</text:p>
          </table:table-cell>
          <table:table-cell table:style-name="TableCell407">
            <text:p text:style-name="P408">«Чтоб музыкантом быть, так надобно уменье”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18</text:p>
          </table:table-cell>
          <table:table-cell table:style-name="TableCell419">
            <text:p text:style-name="P420">1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Итого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35</text:p>
          </table:table-cell>
          <table:table-cell table:style-name="TableCell436">
            <text:p text:style-name="P437">135</text:p>
          </table:table-cell>
        </table:table-row>
      </table:table>
      <text:p text:style-name="P438"/>
      <text:p text:style-name="P439">3 класс</text:p>
      <text:p text:style-name="P440"><text:span text:style-name="T441">Личностные результаты</text:span><text:span text:style-name="T442">:</text:span></text:p>
      <text:soft-page-break/>
      <text:p text:style-name="P443"><text:span text:style-name="T444">— чувство гордости за свою Родину, российский народ и историю<text:s/></text:span><text:span text:style-name="T445">России, осознание своей этнической и национальной принадлежности на основе изучения лучших образцов фольклора, шедевров музыкального наследия русских композиторов, музыки Русской православной церкви, различных направлений современного музыкального искусств</text:span><text:span text:style-name="T446">а России;</text:span></text:p>
      <text:p text:style-name="P447"><text:span text:style-name="T448">– 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, народов, национальных стилей;</text:span></text:p>
      <text:p text:style-name="P449"><text:span text:style-name="T450">– умение<text:s/></text:span><text:span text:style-name="T451">наблюдать за разнообразными явлениями жизни и искусства в учебной и внеурочной деятельности, их понимание и оценка – умение ориентироваться в культурном многообразии окружающей действительности, участие в музыкальной жизни класса, школы;</text:span></text:p>
      <text:p text:style-name="P452"><text:span text:style-name="T453">– уважительное отн</text:span><text:span text:style-name="T454">ошение к культуре других народов; сформированность эстетических потребностей, ценностей и чувств;</text:span></text:p>
      <text:p text:style-name="P455"><text:span text:style-name="T456">– развитие мотивов учебной деятельности и личностного смысла учения; овладение навыками сотрудничества с учителем и сверстниками;</text:span></text:p>
      <text:p text:style-name="P457"><text:span text:style-name="T458">– ориентация в культурном мн</text:span><text:span text:style-name="T459">огообразии окружающей действительности, участие в музыкальной жизни класса, школы;</text:span></text:p>
      <text:p text:style-name="P460"><text:span text:style-name="T461">– формирование этических чувств доброжелательностии эмоционально-нравственной отзывчивости, понимания и сопереживания чувствам других людей;</text:span></text:p>
      <text:p text:style-name="P462">– 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<text:p text:style-name="P463"><text:span text:style-name="T464">Метапредметные результаты</text:span><text:span text:style-name="T465">:</text:span></text:p>
      <text:p text:style-name="P466"><text:span text:style-name="T467">– овладение способностями принимать и сохранять цели и задачи учебной деятельности, поиска средств</text:span><text:span text:style-name="T468"><text:s/>ее осуществления в разных формах и видах музыкальной деятельности;</text:span></text:p>
      <text:p text:style-name="P469"><text:span text:style-name="T470">– освоение способов решения проблем творческого и поискового характера в процессе восприятия, исполнения, оценки музыкальных сочинений;</text:span></text:p>
      <text:p text:style-name="P471">–определять наиболее эффективные способы достижения<text:s/>результата в исполнительской и творческой деятельности;</text:p>
      <text:p text:style-name="P472">– продуктивное сотрудничество (общение, взаимодействие) со сверстниками при решении различных музыкально-творческих задач на уроках музыки, во внеурочной и внешкольной музыкально-эстетической деятельности;</text:p>
      <text:p text:style-name="P473"><text:span text:style-name="T474">– освоение начальных форм познавательной и личностной рефлексии; позитивная самооценка своих музыкально-творческих возможностей;</text:span></text:p>
      <text:p text:style-name="P475"><text:span text:style-name="T476">– овладение навыками смыслового прочтения содержания «текстов» различных музыкальных стилей и жанров в соответствии с цел</text:span><text:span text:style-name="T477">ями и задачами деятельности;</text:span></text:p>
      <text:p text:style-name="P478"><text:span text:style-name="T479">– приобретение умения осознанного построения речевого высказывания о содержании, характере, особенностях языка музыкальных произведений разных эпох, творческих направлений в соответствии с задачами коммуникации;</text:span></text:p>
      <text:p text:style-name="P480">– овладение логическими действиями сравнения, анализа, синтеза, обобщения, установления аналогий в процессе интонационно-образного и жанрового, стилевого анализа музыкальных сочинений и других видов музыкально-творческой деятельности;</text:p>
      <text:p text:style-name="P481"><text:span text:style-name="T482">– умение осуществлять информационную</text:span><text:span text:style-name="T483">, познавательную и практическую деятельность с использованием различных средств информации и коммуникации (включая цифровые образовательные ресурсы, мультимедийные презентации и т. п.).</text:span></text:p>
      <text:p text:style-name="P484"><text:span text:style-name="T485">Предметные результаты</text:span><text:span text:style-name="T486">:</text:span></text:p>
      <text:soft-page-break/>
      <text:p text:style-name="P487">– формирование представления о роли музыки в жизни человека, в его духовно-нравственном развитии;</text:p>
      <text:p text:style-name="P488">– формирование общего представления о музыкальной картине мира;</text:p>
      <text:p text:style-name="P489"><text:span text:style-name="T490">– знание основных закономерностей музыкального искусства на примере изучаемых музыкальных произведений;</text:span></text:p>
      <text:p text:style-name="P491"><text:span text:style-name="T492">– формирование основ музыкальной куль</text:span><text:span text:style-name="T493">туры, в том числе на материале музыкальной культуры родного края, развитие художественного вкуса и интереса к музыкальному искусству и музыкальной деятельности;</text:span></text:p>
      <text:p text:style-name="P494">– формирование устойчивого интереса к музыке и различным видам (или какому-либо виду) музыкально-творческой деятельности;</text:p>
      <text:p text:style-name="P495">– умение воспринимать музыку и выражать свое отношение к музыкальным произведениям;</text:p>
      <text:p text:style-name="P496"><text:span text:style-name="T497">– умение эмоционально и осознанно относиться к музыке различных направлений: фольклору, музыке религиозной традиции, классической и современной;<text:s/></text:span><text:span text:style-name="T498">понимать содержание, интонационно-образный смысл произведений разных жанров и стилей;</text:span></text:p>
      <text:p text:style-name="P499">– умение воплощать музыкальные образы при создании театрализованных и музыкально-пластических композиций, исполнении вокально-хоровых произведений, в импровизациях.</text:p>
      <text:p text:style-name="P500">Содержание учебного предмета «Музыка»</text:p>
      <text:p text:style-name="P501"><text:span text:style-name="T502">Основное <text:s/>содержанием курса представлено следующими содержательными линиями: «Музыка в жизни человека», «Основные закономерности <text:s/>музыкального искусства», <text:s/>«Музыкальные картины мира». В примерной программе предусматривается</text:span><text:span text:style-name="T503"><text:s/>резерв 18 часов на 4 учебных года. Этот резерв дает возможность разработчикам авторских программ наполнять указанные содержательные линии по своему усмотрению. В<text:s/></text:span><text:span text:style-name="T504">I</text:span><text:span text:style-name="T505"><text:s/>классе сокращение часов осуществляется за счет резерва учебного времени.</text:span></text:p>
      <text:p text:style-name="P506"><text:span text:style-name="T507">Музыка в жизни чел</text:span><text:span text:style-name="T508">овека.</text:span><text:span text:style-name="T509"><text:s/>Истоки <text:s/>возникновения музыки. Рождение музыки как естественное проявление человеческого состояния. Звучание окружающей жизни, природы, настроений, чувств, характера человека.<text:s/></text:span></text:p>
      <text:p text:style-name="P510"><text:span text:style-name="T511">Обобщённое представление об основных образно-эмоциональных сферах музыки<text:s/></text:span><text:span text:style-name="T512">и о многообразии музыкальных жанров и стилей. Песня, танец, марш и их разновидности. Песенность, танцевальность, маршевость. Опера, балет, симфония, концерт, сюита, кантата, мюзикл.</text:span></text:p>
      <text:p text:style-name="P513"><text:span text:style-name="T514">Отечественные народные музыкальные традиции. Народное творчество России. М</text:span><text:span text:style-name="T515">узыкальный и поэтический фольклор: песни, танцы, обряды, скороговорки, загадки, игры, драматизации. Историческое прошлое в музыкальных образах. Сочинения <text:s/>отечественных композиторов о Родине. Духовная музыка в творчестве композиторов.</text:span></text:p>
      <text:p text:style-name="P516"><text:span text:style-name="T517">Основные закономернос</text:span><text:span text:style-name="T518">ти музыкального искусства.</text:span><text:span text:style-name="T519"><text:s/>Интонационно – образная природа музыкального искусства. Выразительность и изобразительность <text:s/>в музыке. Интонация как озвученное состояние, выражение эмоций и мыслей человека.<text:s/></text:span></text:p>
      <text:p text:style-name="P520"><text:span text:style-name="T521">Интонации музыкальные и речевые. Сходство и различие.</text:span><text:span text:style-name="T522"><text:s/>Интонация – источник музыкальной речи. Основные средства музыкальной выразительности (мелодия, ритм, темп, динамика, тембр, лад и др.).</text:span></text:p>
      <text:p text:style-name="P523"><text:span text:style-name="T524">Музыкальная речь как способ общения между людьми, её эмоциональное воздействие. Композитор - <text:s/>исполнитель – слушатель.<text:s/></text:span><text:span text:style-name="T525">Особенности музыкальной речи в сочинениях композиторов, её выразительный смысл. Нотная запись как способ фиксации музыкальной речи. Элементы нотной грамоты.</text:span></text:p>
      <text:soft-page-break/>
      <text:p text:style-name="P526"><text:span text:style-name="T527">Развитие музыки <text:s/>- сопоставление и столкновение чувств и мыслей человека, музыкальных интонаций, те</text:span><text:span text:style-name="T528">м, художественных образов. Основные приемы музыкального развития (повтор и контраст).</text:span></text:p>
      <text:p text:style-name="P529">Формы построения музыки как обобщённое <text:s/>выражение художественно – образного содержания произведений. Формы одночастные, двух - и трёхчастные, вариации, рондо и др.</text:p>
      <text:p text:style-name="P530"><text:span text:style-name="T531">Музыка</text:span><text:span text:style-name="T532">льные картины мира.</text:span><text:span text:style-name="T533"><text:s/>Интонационное богатство музыкального мира. Общие представления о музыкальной жизни страны. Детские хоровые и инструментальные коллективы, ансамбли, песни и танца. Выдающиеся исполнительские коллективы (хоровые, вокальные). Музыкальные т</text:span><text:span text:style-name="T534">еатры. Конкурсы и фестивали музыкантов. Музыка для детей: радио и телепередачи, видеофильмы, звукозаписи(</text:span><text:span text:style-name="T535">CD</text:span><text:span text:style-name="T536">,</text:span><text:span text:style-name="T537">DVD</text:span><text:span text:style-name="T538">).</text:span></text:p>
      <text:p text:style-name="P539"><text:span text:style-name="T540">Различные виды музыки: вокальная, инструментальная, сольная, хоровая, оркестровая. Певческие голоса: детские, женские и мужские. Хоры: детский</text:span><text:span text:style-name="T541">, мужской, женский, смешанный. Оркестры: симфонический, духовой, народных инструментов.</text:span></text:p>
      <text:p text:style-name="P542"><text:span text:style-name="T543">Народное и профессиональное музыкальное творчество разных стран мира. Многообразие этнокультурных, исторически сложившихся традиций. Региональные музыкально – поэтическ</text:span><text:span text:style-name="T544">ие традиции: содержание. Образная сфера и музыкальный язык.</text:span></text:p>
      <text:p text:style-name="P545"><text:s text:c="9"/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4-10-13T02:08:00Z</meta:creation-date>
    <dc:date>2014-10-13T02:25:00Z</dc:date>
    <meta:print-date>2014-10-13T02:24:00Z</meta:print-date>
    <meta:template xlink:href="Normal" xlink:type="simple"/>
    <meta:editing-cycles>2</meta:editing-cycles>
    <meta:editing-duration>PT300S</meta:editing-duration>
    <meta:document-statistic meta:page-count="10" meta:paragraph-count="53" meta:word-count="4003" meta:character-count="26771" meta:row-count="190" meta:non-whitespace-character-count="22821"/>
  </office:meta>
</office:document-meta>
</file>